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c0bfd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0bf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0bf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c0bfd" style:font-size-asian="12pt" style:font-name-complex="Times New Roman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bf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b393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7355a" style:font-name-complex="Times New Roman"/>
    </style:style>
    <style:style style:name="T11" style:family="text">
      <style:text-properties officeooo:rsid="001768ae" style:font-name-complex="Times New Roman"/>
    </style:style>
    <style:style style:name="T12" style:family="text">
      <style:text-properties fo:language="es" fo:country="ES" fo:font-weight="normal" officeooo:rsid="001ad344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ES" fo:font-weight="normal" officeooo:rsid="0017355a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officeooo:rsid="001735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5">, </text:span><text:span text:style-name="T7">1º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3062 CD DB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2">La C</text:span><text:span text:style-name="T13">á</text:span><text:span text:style-name="T12">mara de Diputados de la Provincia <text:s/>ver</text:span><text:span text:style-name="T13">í</text:span><text:span text:style-name="T12">a con agrado que el Poder Ejecutivo, a </text:span><text:span text:style-name="T9">trav</text:span><text:span text:style-name="T10">é</text:span><text:span text:style-name="T9">s de</text:span><text:span text:style-name="T11">l</text:span><text:span text:style-name="T9"> </text:span><text:span text:style-name="T11">organismo que </text:span><text:span text:style-name="T9"><text:s/>corresponda, informe:</text:span></text:p>
      <text:p text:style-name="P14"/>
      <text:p text:style-name="P11"><text:span text:style-name="T14">a) q</text:span>ué cantidad de salidas transitorias fueron otorgadas durante el a<text:span text:style-name="T14">ñ</text:span>o 2016 a condenados por <text:s/>delitos contra la integridad sexual;</text:p>
      <text:p text:style-name="P11"><text:span text:style-name="T14">b) q</text:span>uién controla y atiende actualmente a las personas beneficiadas por libertades asistidas dentro del territorio provincial;</text:p>
      <text:p text:style-name="P11"><text:span text:style-name="T14">c) q</text:span>ué cantidad de los detenidos en la Provincia son reincidentes; <text:span text:style-name="T14">y,</text:span></text:p>
      <text:p text:style-name="P12"><text:span text:style-name="T13">d) c</text:span><text:span text:style-name="T12">uántos de los internos que han salido transitoriamente se encuentran pr</text:span><text:span text:style-name="T13">ó</text:span><text:span text:style-name="T12">fugos 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39:23.350088200</dc:date>
    <meta:print-date>2017-06-06T11:39:17.433711944</meta:print-date>
    <meta:editing-cycles>39</meta:editing-cycles>
    <meta:editing-duration>PT1H8M27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63" meta:character-count="1047" meta:non-whitespace-character-count="885"/>
  </office:meta>
</office:document-meta>
</file>